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29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05000:939</text:p>
          </table:table-cell>
          <table:covered-table-cell/>
          <table:table-cell office:value-type="float" office:value="10868617.68" table:style-name="ce20">
            <text:p>10868617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000000:4053</text:p>
          </table:table-cell>
          <table:covered-table-cell/>
          <table:table-cell office:value-type="float" office:value="19425992234.77" table:style-name="ce20">
            <text:p>19425992234,7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1:4000007:147</text:p>
          </table:table-cell>
          <table:covered-table-cell/>
          <table:table-cell office:value-type="float" office:value="208027497.78999999" table:style-name="ce22">
            <text:p>208027497,7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7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20:6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CC2D9D7A1E90D715DD185A8CE2D8002B620D4F59D92321B0FD4BE082159A94D4F339E66FC76F02E70DB214BC8830A475D964206F2874DFB5BF23BDF6BDF7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0:45:51Z</meta:creation-date>
    <dc:date>2024-05-29T10:45:51Z</dc:date>
  </office:meta>
</office:document-meta>
</file>